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trekken van de achtergevel van de woning, Prins Hendrikstraat 73 B te Alphen aan den Rijn, V2019/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73 B te Alphen aan den Rijn</text:p>
            <text:p text:style-name="common-al">2405 AG</text:p>
            <text:p text:style-name="common-al">V2019/729</text:p>
            <text:p text:style-name="common-al">het optrekken van de achtergevel van de woning</text:p>
            <text:p text:style-name="last-al">Datum indiening: 2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4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4 459564</meta:user-defined>
    <meta:user-defined meta:name="DC.title">Gemeente Alphen aan den Rijn - aanvraag omgevingsvergunning: het optrekken van de achtergevel van de woning, Prins Hendrikstraat 73 B te Alphen aan den Rijn, V2019/729</meta:user-defined>
    <meta:user-defined meta:name="OVERHEID.PostcodeHuisnummer/OVERHEIDop.postcodeHuisnummer">2405AG 73b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42</meta:user-defined>
    <meta:user-defined meta:name="OVERHEIDop.GmbID/DC.identifier">gmb-2019-291242</meta:user-defined>
    <meta:user-defined meta:name="OVERHEIDop.versieInformatie"/>
  </office:meta>
</office:document-meta>
</file>