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Cyprus), Azalealaan 107 te Boskoop, V2019/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zalealaan 107 te Boskoop</text:p>
            <text:p text:style-name="common-al">2771 ZV</text:p>
            <text:p text:style-name="common-al">V2019/732</text:p>
            <text:p text:style-name="common-al">het kappen van een boom (Cyprus)</text:p>
            <text:p text:style-name="last-al">Datum indiening: 27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23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3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3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91 454862</meta:user-defined>
    <meta:user-defined meta:name="DC.title">Gemeente Alphen aan den Rijn - aanvraag omgevingsvergunning: het kappen van een boom (Cyprus), Azalealaan 107 te Boskoop, V2019/732</meta:user-defined>
    <meta:user-defined meta:name="OVERHEID.PostcodeHuisnummer/OVERHEIDop.postcodeHuisnummer">2771ZV 115</meta:user-defined>
    <meta:user-defined meta:name="OVERHEIDop.straatnaam">Azalealaan</meta:user-defined>
    <meta:user-defined meta:name="OVERHEIDop.woonplaats">Boskoo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39</meta:user-defined>
    <meta:user-defined meta:name="OVERHEIDop.GmbID/DC.identifier">gmb-2019-291239</meta:user-defined>
    <meta:user-defined meta:name="OVERHEIDop.versieInformatie"/>
  </office:meta>
</office:document-meta>
</file>