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Louise de Colignystraat 25 te Alphen aan den Rijn, V2019/6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uise de Colignystraat 25 te Alphen aan den Rijn</text:p>
            <text:p text:style-name="common-al">2404 GS</text:p>
            <text:p text:style-name="common-al">V2019/683</text:p>
            <text:p text:style-name="common-al">het plaatsen van een nokverhoging</text:p>
            <text:p text:style-name="common-al">Datum verleend: 26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23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3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3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52 460901</meta:user-defined>
    <meta:user-defined meta:name="DC.title">Gemeente Alphen aan den Rijn - verleende omgevingsvergunning: het plaatsen van een nokverhoging, Louise de Colignystraat 25 te Alphen aan den Rijn, V2019/683</meta:user-defined>
    <meta:user-defined meta:name="OVERHEID.PostcodeHuisnummer/OVERHEIDop.postcodeHuisnummer">2404GS 25</meta:user-defined>
    <meta:user-defined meta:name="OVERHEIDop.straatnaam">Louise de Colignystraat</meta:user-defined>
    <meta:user-defined meta:name="OVERHEIDop.woonplaats">Alphen aan den Rijn</meta:user-defined>
    <meta:user-defined meta:name="DCTERMS.W3CDTF/DCTERMS.available">2019-12-04</meta:user-defined>
    <meta:user-defined meta:name="DCTERMS.W3CDTF/OVERHEIDop.jaargang">2019</meta:user-defined>
    <meta:user-defined meta:name="OVERHEIDop.publicationIssue">291238</meta:user-defined>
    <meta:user-defined meta:name="OVERHEIDop.GmbID/DC.identifier">gmb-2019-291238</meta:user-defined>
    <meta:user-defined meta:name="OVERHEIDop.versieInformatie"/>
  </office:meta>
</office:document-meta>
</file>