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kapel op voorgeveldakvlak, Saffierstraat 217 te Alphen aan den Rijn  V2019/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ffierstraat 217 te Alphen aan den Rijn </text:p>
            <text:p text:style-name="common-al">V2019/629</text:p>
            <text:p text:style-name="common-al">het plaatsen van een dakkapel op voorgeveldakvlak</text:p>
            <text:p text:style-name="common-al">Datum verleend: 26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36 461570</meta:user-defined>
    <meta:user-defined meta:name="DC.title">Gemeente Alphen aan den Rijn - verleende omgevingsvergunning:  plaatsen dakkapel op voorgeveldakvlak, Saffierstraat 217 te Alphen aan den Rijn  V2019/629</meta:user-defined>
    <meta:user-defined meta:name="OVERHEID.PostcodeHuisnummer/OVERHEIDop.postcodeHuisnummer">2403XS 217</meta:user-defined>
    <meta:user-defined meta:name="OVERHEIDop.straatnaam">Saffierstraat</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34</meta:user-defined>
    <meta:user-defined meta:name="OVERHEIDop.GmbID/DC.identifier">gmb-2019-291234</meta:user-defined>
    <meta:user-defined meta:name="OVERHEIDop.versieInformatie"/>
  </office:meta>
</office:document-meta>
</file>