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Teniersstraat 7, 5213 BC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avid Teniersstraat 7, 5213 BC, ’s-Hertogenbosch, het kappen van een boom, kappen, WB00045886, 29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2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vid Teniersstraat 7, 5213 BC,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122</meta:user-defined>
    <meta:user-defined meta:name="OVERHEIDop.GmbID/DC.identifier">gmb-2019-2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C 7</meta:user-defined>
    <meta:user-defined meta:name="OVERHEIDop.woonplaats">'s-Hertogenbosch</meta:user-defined>
    <meta:user-defined meta:name="OVERHEIDop.straatnaam">David Teni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66 412075</meta:user-defined>
    <meta:user-defined meta:name="OVERHEIDop.versieInformatie"/>
  </office:meta>
</office:document-meta>
</file>