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reglement houdende bepalingen ten aanzien van de ambtenaren van de burgerlijke stand, de buitengewone ambtenaren van de burgerlijke stand en de openstelling van het bureau van de burgerlijke stand, kortweg ‘het Reglement burgerlijke stand’ genoemd, zoals vastgesteld in de vergadering van burgemeester en wethouders d.d. 19 februari 2018, </text:p>
            <text:p text:style-name="al">gelet op het overeenstemmingsvereiste van de commissie voor Georganiseerd Overleg </text:p>
            <text:p text:style-name="al">d.d.  20 november 2019;</text:p>
            <text:p text:style-name="al">B E S L U I T E N</text:p>
            <text:p text:style-name="al">vast te stellen de volgende </text:p>
            <text:p text:style-name="al"/>
            <text:p text:style-name="al">“RECHTSPOSITIEREGELING VOOR DE BUITENGEWOON AMBTENAAR VAN DE BURGERLIJKE STAND”.</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 </text:p>
            <text:p text:style-name="al">a. buitengewoon ambtenaar: de bezoldigd buitengewoon ambtenaar van de burgerlijke stand, zoals bedoeld in het Reglement op de burgerlijke stand. </text:p>
            <text:p text:style-name="al">b. Het college: het college van burgemeester en wethouders van de gemeente Beek.</text:p>
            <text:p text:style-name="al">c. Cao Gemeenten: de collectieve arbeidsvoorwaardenovereenkomst voor gemeenten. </text:p>
            <text:p text:style-name="al">d. BW: het Burgerlijk Wetboek</text:p>
            <text:p text:style-name="al"/>
          </text:section>
          <text:section text:name="artikel_id1-3-2-2-3" text:style-name="artikel">
            <text:p text:style-name="artikel_kop_titel"><text:span text:style-name="artikel_kop_label">Artikel</text:span> <text:span text:style-name="artikel_kop_nr">2</text:span> Benoeming</text:p>
            <text:p text:style-name="al">1. De benoeming geschiedt in vaste dienst of in tijdelijke dienst voor bepaalde tijd. </text:p>
            <text:p text:style-name="al">2. Een benoeming voor bepaalde tijd eindigt van rechtswege. </text:p>
            <text:p text:style-name="al"/>
          </text:section>
          <text:section text:name="artikel_id1-3-2-2-4" text:style-name="artikel">
            <text:p text:style-name="artikel_kop_titel"><text:span text:style-name="artikel_kop_label">Artikel</text:span> <text:span text:style-name="artikel_kop_nr">3</text:span> Salaris </text:p>
            <text:p text:style-name="al">1. De buitengewoon ambtenaar ontvangt een salaris per voltrokken huwelijk of geregistreerd partnerschap, ongeacht plaats en tijdstip waarop dit plaatsvindt, gelijk aan 5,5 maal het uurloon behorende bij de hoogste periodiek van salarisschaal 7, artikel 3.3 Cao Gemeenten. </text:p>
            <text:p text:style-name="al">2. In uitzondering op voorgaande ontvangt de buitengewoon ambtenaar van de burgerlijke stand per gratis voltrokken huwelijk of geregistreerd partnerschap een salaris gelijk aan 0,5 maal het uurloon behorende bij de hoogste periodiek van salarisschaal 7, artikel 3.3 Cao Gemeenten. </text:p>
            <text:p text:style-name="al">3. Het salaris, bedoeld in lid 1, wordt opgehoogd met het percentage, genoemd in artikel 4.2 lid 1 sub b Cao Gemeenten (voorheen de eindejaarsuitkering) en met 8% (voorheen de vakantietoelage). </text:p>
            <text:p text:style-name="al"/>
          </text:section>
          <text:section text:name="artikel_id1-3-2-2-5" text:style-name="artikel">
            <text:p text:style-name="artikel_kop_titel"><text:span text:style-name="artikel_kop_label">Artikel</text:span> <text:span text:style-name="artikel_kop_nr">4</text:span> Vakantie </text:p>
            <text:p text:style-name="al">1. De buitengewoon ambtenaar heeft recht op 0,09 uur vakantie per uur. </text:p>
            <text:p text:style-name="al">2. De vakantie wordt in overeenstemming met het college opgenomen. </text:p>
            <text:p text:style-name="al"/>
          </text:section>
          <text:section text:name="artikel_id1-3-2-2-6" text:style-name="artikel">
            <text:p text:style-name="artikel_kop_titel"><text:span text:style-name="artikel_kop_label">Artikel</text:span> <text:span text:style-name="artikel_kop_nr">5</text:span> Aanspraken bij ziekte </text:p>
            <text:p text:style-name="al">1. Bij ziekte van de buitengewoon ambtenaar zijn de artikelen 7.2 en 7.4 van de Cao Gemeenten   van overeenkomstige toepassing. </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4. Het college kan nadere regels stellen. </text:p>
            <text:p text:style-name="al"/>
          </text:section>
          <text:section text:name="artikel_id1-3-2-2-7" text:style-name="artikel">
            <text:p text:style-name="artikel_kop_titel"><text:span text:style-name="artikel_kop_label">Artikel</text:span> <text:span text:style-name="artikel_kop_nr">6</text:span> Ontslag en schorsing </text:p>
            <text:p text:style-name="al">1. Ontslag kan worden verleend overeenkomstig het Burgerlijk Wetboek en de artikelen 2.10 en 7.5 Cao Gemeenten. </text:p>
            <text:p text:style-name="al">2. Schorsing van de buitengewoon ambtenaar vindt plaats overeenkomstig artikel 11.4 Cao Gemeenten. </text:p>
            <text:p text:style-name="al"/>
          </text:section>
          <text:section text:name="artikel_id1-3-2-2-8" text:style-name="artikel">
            <text:p text:style-name="artikel_kop_titel"><text:span text:style-name="artikel_kop_label">Artikel</text:span> <text:span text:style-name="artikel_kop_nr">7</text:span> Overige rechten en verplichtingen </text:p>
            <text:p text:style-name="al">De artikelen 3.21, 8.1 en  hoofdstuk 11 Cao Gemeenten en artikelen 5 tot en met 10 Ambtenarenwet 2017  zijn van overeenkomstige toepassing. </text:p>
            <text:p text:style-name="al"/>
          </text:section>
          <text:section text:name="artikel_id1-3-2-2-9"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artikel 11.4 Cao Gemeenten en het Burgerlijk Wetboek. </text:p>
            <text:p text:style-name="al"/>
          </text:section>
          <text:section text:name="artikel_id1-3-2-2-10" text:style-name="artikel">
            <text:p text:style-name="artikel_kop_titel"><text:span text:style-name="artikel_kop_label">Artikel</text:span> <text:span text:style-name="artikel_kop_nr">9</text:span> </text:p>
            <text:p text:style-name="al">Deze regeling wordt gewijzigd vastgesteld met ingang van 1 januari 2020. </text:p>
            <text:p text:style-name="al"/>
          </text:section>
          <text:section text:name="artikel_id1-3-2-2-11"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Beek.</text:p>
            <text:p text:style-name="al"/>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chtspositieregeling voor de buitengewoon ambtenaar van de burgerlijke stand</meta:user-defined>
    <meta:user-defined meta:name="DCTERMS.W3CDTF/DCTERMS.available">2019-12-05</meta:user-defined>
    <meta:user-defined meta:name="DCTERMS.W3CDTF/OVERHEIDop.jaargang">2019</meta:user-defined>
    <meta:user-defined meta:name="OVERHEIDop.publicationIssue">291209</meta:user-defined>
    <meta:user-defined meta:name="OVERHEIDop.betreftRegeling">CVDR630082_1</meta:user-defined>
    <meta:user-defined meta:name="xs:date/OVERHEIDop.startdatum">2020-01-01</meta:user-defined>
    <meta:user-defined meta:name="OVERHEIDop.GmbID/DC.identifier">gmb-2019-291209</meta:user-defined>
    <meta:user-defined meta:name="OVERHEIDop.versieInformatie"/>
  </office:meta>
</office:document-meta>
</file>