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3 Leeuwarden, (11037119) mogelijk maken om waterstof te tanken met behulp van een Orange gas CNG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2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30 577864</meta:user-defined>
    <meta:user-defined meta:name="DC.title">Aangevraagde omgevingsvergunning Morseweg 3 Leeuwarden, (11037119) mogelijk maken om waterstof te tanken met behulp van een Orange gas CNG installatie.</meta:user-defined>
    <meta:user-defined meta:name="OVERHEID.PostcodeHuisnummer/OVERHEIDop.postcodeHuisnummer">8912BG 3</meta:user-defined>
    <meta:user-defined meta:name="OVERHEIDop.straatnaam">Morseweg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07</meta:user-defined>
    <meta:user-defined meta:name="OVERHEIDop.GmbID/DC.identifier">gmb-2019-291207</meta:user-defined>
    <meta:user-defined meta:name="OVERHEIDop.versieInformatie"/>
  </office:meta>
</office:document-meta>
</file>