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ders 5 Leeuwarden, (11037160) renov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47 579508</meta:user-defined>
    <meta:user-defined meta:name="DC.title">Aangevraagde omgevingsvergunning Kelders 5 Leeuwarden, (11037160) renoveren van de gevel.</meta:user-defined>
    <meta:user-defined meta:name="OVERHEID.PostcodeHuisnummer/OVERHEIDop.postcodeHuisnummer">8911JC 5</meta:user-defined>
    <meta:user-defined meta:name="OVERHEIDop.straatnaam">Kelders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01</meta:user-defined>
    <meta:user-defined meta:name="OVERHEIDop.GmbID/DC.identifier">gmb-2019-291201</meta:user-defined>
    <meta:user-defined meta:name="OVERHEIDop.versieInformatie"/>
  </office:meta>
</office:document-meta>
</file>