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4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anuari 2019 een besluit genomen op de aanvraag omgevingsvergunning voor het verbouwen van de woonboerderij op locatie Molenstraat 46 te Meijel. De aanvraag is geregistreerd onder zaaknummer 1340074.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4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46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12</meta:user-defined>
    <meta:user-defined meta:name="OVERHEIDop.GmbID/DC.identifier">gmb-2019-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ED 4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442.12 373471.23</meta:user-defined>
    <meta:user-defined meta:name="OVERHEIDop.versieInformatie"/>
  </office:meta>
</office:document-meta>
</file>