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aurusavenue 12, 2132 LS Hoofddorp, SHSH Schiphol Hotel Exploitatie B.V., het plaatsen van een kas in een bestaande patio, datum verlengingsbesluit: 07-11-2019, zaak 9151383, OLO-4616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19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236 478426</meta:user-defined>
    <meta:user-defined meta:name="DC.title">Verlenging beslistermijn aanvraag omgevingsvergunning, Taurusavenue 12, 2132 LS Hoofddorp, SHSH Schiphol Hotel Exploitatie B.V., het plaatsen van een kas in een bestaande patio, datum verlengingsbesluit: 07-11-2019, zaak 9151383, OLO-4616653.</meta:user-defined>
    <meta:user-defined meta:name="OVERHEID.PostcodeHuisnummer/OVERHEIDop.postcodeHuisnummer">2132LS 12</meta:user-defined>
    <meta:user-defined meta:name="OVERHEIDop.straatnaam">Taurusavenue</meta:user-defined>
    <meta:user-defined meta:name="OVERHEIDop.woonplaats">Hoofd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99</meta:user-defined>
    <meta:user-defined meta:name="OVERHEIDop.GmbID/DC.identifier">gmb-2019-291199</meta:user-defined>
    <meta:user-defined meta:name="OVERHEIDop.versieInformatie"/>
  </office:meta>
</office:document-meta>
</file>