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15, Touwslagersbaan 16, Vlaskam 18 tot en met 5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15, Touwslagersbaan 16, Vlaskam 18 tot en met 58 te Wijchen, </text:span>
            <text:span text:style-name="nadrukvet">het realiseren van 20 appartementen boven het winkelpand Hema</text:span>
            <text:span text:style-name="nadrukvet">, verleend en verzonden op 26 novem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1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Spoorstraat 15, Touwslagersbaan 16, Vlaskam 18 tot en met 5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1198</meta:user-defined>
    <meta:user-defined meta:name="OVERHEIDop.GmbID/DC.identifier">gmb-2019-291198</meta:user-defined>
    <meta:user-defined meta:name="OVERHEIDop.versieInformatie"/>
  </office:meta>
</office:document-meta>
</file>