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Koedijkerweg (achterliggend weiland), aanleggen van een zonnepa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Koedijkerweg (achterliggend weiland), het aanleggen van een zonnepark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8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1</meta:user-defined>
    <dc:language>nl</dc:language>
    <meta:user-defined meta:name="OVERHEID.EPSG28992/DC.spatial">158414 464150</meta:user-defined>
    <meta:user-defined meta:name="DC.title">Amersfoort, Randenbroek/Schuilenburg (incl. Stoutenburg-Noord), Omgevingsvergunning, Ontvangen aanvragen, Koedijkerweg (achterliggend weiland), aanleggen van een zonnepark, Rechtsmiddel: Geen. Ter informatie.</meta:user-defined>
    <meta:user-defined meta:name="OVERHEID.PostcodeHuisnummer/OVERHEIDop.postcodeHuisnummer">3816BV 5 21</meta:user-defined>
    <meta:user-defined meta:name="OVERHEIDop.straatnaam">Koedijk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89</meta:user-defined>
    <meta:user-defined meta:name="OVERHEIDop.GmbID/DC.identifier">gmb-2019-291189</meta:user-defined>
    <meta:user-defined meta:name="OVERHEIDop.versieInformatie"/>
  </office:meta>
</office:document-meta>
</file>