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60ste Craft Ster van Zwolle, diverse locaties Zwolle (zaaknummer 19410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60se Craft Ster van Zwolle op <text:span text:style-name="nadrukvet">29 februari 2020</text:span>, locatie <text:span text:style-name="nadrukvet">diverse locaties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17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Aanvraag Evenementenvergunning, 60ste Craft Ster van Zwolle, diverse locaties Zwolle (zaaknummer 194107-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12-02</meta:user-defined>
    <meta:user-defined meta:name="DCTERMS.W3CDTF/OVERHEIDop.jaargang">2019</meta:user-defined>
    <meta:user-defined meta:name="OVERHEIDop.publicationIssue">291178</meta:user-defined>
    <meta:user-defined meta:name="OVERHEIDop.GmbID/DC.identifier">gmb-2019-291178</meta:user-defined>
    <meta:user-defined meta:name="OVERHEIDop.versieInformatie"/>
  </office:meta>
</office:document-meta>
</file>