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eweg 47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mmelseweg 47a te Asten  </text:p>
            <text:p text:style-name="common-al">het gebruiken van een bestaand pand als fitnessbedrijf     22-11-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17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6 380953</meta:user-defined>
    <meta:user-defined meta:name="DC.title">Verleende omgevingsvergunning Ommelseweg 47a te Asten</meta:user-defined>
    <meta:user-defined meta:name="OVERHEID.PostcodeHuisnummer/OVERHEIDop.postcodeHuisnummer">5724</meta:user-defined>
    <meta:user-defined meta:name="OVERHEIDop.straatnaam">Ommelseweg</meta:user-defined>
    <meta:user-defined meta:name="OVERHEIDop.woonplaats">Ommel</meta:user-defined>
    <meta:user-defined meta:name="DCTERMS.W3CDTF/DCTERMS.available">2019-12-02</meta:user-defined>
    <meta:user-defined meta:name="DCTERMS.W3CDTF/OVERHEIDop.jaargang">2019</meta:user-defined>
    <meta:user-defined meta:name="OVERHEIDop.publicationIssue">291175</meta:user-defined>
    <meta:user-defined meta:name="OVERHEIDop.GmbID/DC.identifier">gmb-2019-291175</meta:user-defined>
    <meta:user-defined meta:name="OVERHEIDop.versieInformatie"/>
  </office:meta>
</office:document-meta>
</file>