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 Leeuwarden, (11037045) bouwen van 96 woonzorgeenheden verdeeld over 2 identieke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2 576716</meta:user-defined>
    <meta:user-defined meta:name="DC.title">Aangevraagde omgevingsvergunning De Zuidlanden Leeuwarden, (11037045) bouwen van 96 woonzorgeenheden verdeeld over 2 identieke gebouwen.</meta:user-defined>
    <meta:user-defined meta:name="OVERHEID.PostcodeHuisnummer/OVERHEIDop.postcodeHuisnummer">8941DS</meta:user-defined>
    <meta:user-defined meta:name="OVERHEIDop.straatnaam">De Fierljepper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73</meta:user-defined>
    <meta:user-defined meta:name="OVERHEIDop.GmbID/DC.identifier">gmb-2019-291173</meta:user-defined>
    <meta:user-defined meta:name="OVERHEIDop.versieInformatie"/>
  </office:meta>
</office:document-meta>
</file>