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II kavel 6 e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2</text:span>
          </text:p>
            <text:p text:style-name="common-al">Op 15 november 2019 heeft de gemeente een aanvraag omgevingsvergunning ontvangen voor de locatie Molenbeek fase II kavel 6 en 7 in Nunspeet.</text:p>
            <text:p text:style-name="common-al">De aanvraag betreft het oprichten van een 2 onder 1 ka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17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5.94 488968.79</meta:user-defined>
    <meta:user-defined meta:name="DC.title">Gemeente Nunspeet - Kennisgeving ontvangst aanvraag omgevingsvergunning Molenbeek fase II kavel 6 en 7 in Nunspeet</meta:user-defined>
    <meta:user-defined meta:name="OVERHEID.PostcodeHuisnummer/OVERHEIDop.postcodeHuisnummer">8071</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1172</meta:user-defined>
    <meta:user-defined meta:name="OVERHEIDop.GmbID/DC.identifier">gmb-2019-291172</meta:user-defined>
    <meta:user-defined meta:name="OVERHEIDop.versieInformatie"/>
  </office:meta>
</office:document-meta>
</file>