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dersveld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dersveld 1 in Geldrop</text:p>
            <text:p text:style-name="common-al">Datum ontvangst: 31 januari 2019</text:p>
            <text:p text:style-name="common-al">Omschrijving: het uitbreiden van de garage ten behoeve van een slaapkam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10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11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rdersveld 1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117</meta:user-defined>
    <meta:user-defined meta:name="OVERHEIDop.GmbID/DC.identifier">gmb-2019-29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354.62 381280.26</meta:user-defined>
    <meta:user-defined meta:name="OVERHEIDop.versieInformatie"/>
  </office:meta>
</office:document-meta>
</file>