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erzetsplein, t.o. nr 175, kappen van 1 meidoorn en 1 lijsterbes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erzetsplein, t.o. nr 175, het kappen van 1 meidoorn en 1 lijsterbes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6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038</meta:user-defined>
    <dc:language>nl</dc:language>
    <meta:user-defined meta:name="OVERHEID.EPSG28992/DC.spatial">157050 464334</meta:user-defined>
    <meta:user-defined meta:name="DC.title">Amersfoort, Liendert/Rustenburg, Omgevingsvergunning, Verleende vergunning (reguliere procedure), Verzetsplein, t.o. nr 175, kappen van 1 meidoorn en 1 lijsterbes, 11-11-2019. Rechtsmiddel: Bezwaar</meta:user-defined>
    <meta:user-defined meta:name="OVERHEID.PostcodeHuisnummer/OVERHEIDop.postcodeHuisnummer">3815ZZ 175</meta:user-defined>
    <meta:user-defined meta:name="OVERHEIDop.straatnaam">Verzet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69</meta:user-defined>
    <meta:user-defined meta:name="OVERHEIDop.GmbID/DC.identifier">gmb-2019-291169</meta:user-defined>
    <meta:user-defined meta:name="OVERHEIDop.versieInformatie"/>
  </office:meta>
</office:document-meta>
</file>