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19*"/>
    </style:style>
    <style:style style:family="table-column" style:parent-style-name="colspec" style:name="id1-3-2-4-48-1-2">
      <style:table-column-properties style:rel-column-width="25*"/>
    </style:style>
    <style:style style:family="table-column" style:parent-style-name="colspec" style:name="id1-3-2-4-48-1-3">
      <style:table-column-properties style:rel-column-width="7*"/>
    </style:style>
    <style:style style:family="table-column" style:parent-style-name="colspec" style:name="id1-3-2-4-51-1-1">
      <style:table-column-properties style:rel-column-width="23*"/>
    </style:style>
    <style:style style:family="table-column" style:parent-style-name="colspec" style:name="id1-3-2-4-51-1-2">
      <style:table-column-properties style:rel-column-width="32*"/>
    </style:style>
    <style:style style:family="table-column" style:parent-style-name="colspec" style:name="id1-3-2-4-51-1-3">
      <style:table-column-properties style:rel-column-width="9*"/>
    </style:style>
    <style:style style:family="table-column" style:parent-style-name="colspec" style:name="id1-3-2-4-51-1-4">
      <style:table-column-properties style:rel-column-width="8*"/>
    </style:style>
    <style:style style:family="table-column" style:parent-style-name="colspec" style:name="id1-3-2-4-54-1-1">
      <style:table-column-properties style:rel-column-width="27*"/>
    </style:style>
    <style:style style:family="table-column" style:parent-style-name="colspec" style:name="id1-3-2-4-54-1-2">
      <style:table-column-properties style:rel-column-width="26*"/>
    </style:style>
    <style:style style:family="table-column" style:parent-style-name="colspec" style:name="id1-3-2-4-54-1-3">
      <style:table-column-properties style:rel-column-width="7*"/>
    </style:style>
  </office:automatic-styles>
  <office:body>
    <office:text>
      <text:p text:style-name="new_page_staatscourant"/>
      <text:p text:style-name="single-kop-titel">Verordening van de gemeenteraad van de gemeente Schagen houdende regels omtrent de heffing en invordering van leges (Verordening leges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 oktober 2019, nr. ; </text:p>
            <text:p text:style-name="al"/>
            <text:p text:style-name="al">gelet op het bepaalde in de artikelen 156, tweede lid aanhef en onderdeel h, en artikel 229, eerste lid, aanhef en onderdeel b van de Gemeentewet en artikelen 2, tweede lid, en 7 van de Paspoortwet; </text:p>
            <text:p text:style-name="al"/>
            <text:p text:style-name="al">
            <text:span text:style-name="nadrukvet">besluit:</text:span>
          </text:p>
            <text:p text:style-name="al"/>
            <text:p text:style-name="al">vast te stellen de:</text:p>
            <text:p text:style-name="al">
            <text:span text:style-name="nadrukvet">Verordening op de heffing en invordering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of</text:p>
                  </text:list-item>
                  <text:list-item text:style-override="id1-3-2-2-1-3-6-3-2">
                    <text:number>-</text:number>
                    <text:p text:style-name="al">bedrijfsmatig van aard is; <text:span text:style-name="nadrukondlijn">of</text:span></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een exploitatieplan zoals bedoeld in de Wet ruimtelijk ordening zijn of worden verhaald;</text:p>
              </text:list-item>
              <text:list-item text:style-override="id1-3-2-2-4-3-2">
                <text:number>b.</text:number>
                <text:p text:style-name="al">het in behandeling nemen van een aanvraag van verklaringen omtrent inkomen en vermogen;</text:p>
              </text:list-item>
              <text:list-item text:style-override="id1-3-2-2-4-3-3">
                <text:number>c.</text:number>
                <text:p text:style-name="al">het in behandeling nemen van een aanvraag tot het toekennen van een uitkering, bijdrage ofwel subsidie;</text:p>
              </text:list-item>
              <text:list-item text:style-override="id1-3-2-2-4-3-4">
                <text:number>d.</text:number>
                <text:p text:style-name="al">het in behandeling nemen van een aanvraag tot het verkrijgen van een op de Algemene plaatselijke verordening Schagen gebaseerde vergunning voor een niet-commercieel evenement/activiteit;</text:p>
              </text:list-item>
              <text:list-item text:style-override="id1-3-2-2-4-3-5">
                <text:number>e.</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9, onderdeel 1.9.1 (verklaring omtrent het gedrag); </text:p>
                  </text:list-item>
                  <text:list-item text:style-override="id1-3-2-2-10-3-3-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2019” van 18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0”.</text:p>
            <text:p text:style-name="al"/>
          </text:section>
        </text:section>
        <text:section text:name="regeling-sluiting_id1-3-2-3" text:style-name="regeling-sluiting">
          <text:section text:name="ondertekening_id1-3-2-3-1">
            <text:p><text:span text:style-name="functie">Aldus besloten in de vergadering van: 5 november 2019.</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span text:style-name="nadrukvet">Inhoudsopgave</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n.v.t.</text:p>
          <text:p text:style-name="al">Hoofdstuk 12 Leegstandswet</text:p>
          <text:p text:style-name="al">Hoofdstuk 13 Gemeentegarantie n.v.t.</text:p>
          <text:p text:style-name="al">Hoofdstuk 14 Marktstandplaatsen (voor weekmarkten e.d.)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doogbeschikking </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markten en overige APV beschikking</text:p>
          <text:p text:style-name="al">Hoofdstuk 3 Prostitutiebedrijven</text:p>
          <text:p text:style-name="al">Hoofdstuk 4 Splitsingsvergunning woonruimte n.v.t.</text:p>
          <text:p text:style-name="al">Hoofdstuk 5 Leefmilieuverordening n.v.t</text:p>
          <text:p text:style-name="al">Hoofdstuk 6 Brandbeveiligingsverordening</text:p>
          <text:p text:style-name="al">Hoofdstuk 7 In deze titel niet benoemde vergunning, ontheffing of andere beschikking</text:p>
          <text:p text:style-name="al"/>
          <text:p text:style-name="al"> </text:p>
          <text:p text:style-name="al">
          <text:span text:style-name="nadrukvet">Titel 1 Algemene Dienstverleni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93,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376,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711,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711,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267,3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288,1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288,1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275,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text:span>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 zelfde bezorgmoment en bezorgadres worden de leges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Hoofdstuk 3 Rijbewijzen</text:span>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 n.v.t</text:span>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Bestuursstukken n.v.t.</text:span>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Vastgoedinformatie</text:span>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0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iregistratie gebouwen, (BAG), bedoel in artikel 2 van de Wet basisregistraties adressen en gebouwen.</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35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3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3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voor het in behandeling nemen van een aanvraag tot het waarmerken van een diploma of getuigschrif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3">
                  <text:p text:style-name="table_al">
                    <text:span text:style-name="nadrukvet">Hoofdstuk 10 Gemeentearchief</text:span>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3">
                  <text:p text:style-name="table_al">
                    <text:span text:style-name="nadrukvet">Hoofdstuk 11 Huisvestingswet n.v.t.</text:span>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2 Leegstandswet</text:span>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zesde lid van de Leegstandwet</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3">
                  <text:p text:style-name="table_al">
                    <text:span text:style-name="nadrukvet">Hoofdstuk 13 Gemeentegarantie n.v.t.</text:span>
                    <text:span text:style-name="nadrukvet">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4 Marktstandplaatsen (voor weekmarkten e.d.)</text:span>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3">
                  <text:p text:style-name="table_al">
                    <text:span text:style-name="nadrukvet">Hoofdstuk 15 Winkeltijdenwet</text:span>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1.15.1 bedoelde ontheffing</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3">
                  <text:p text:style-name="table_al">
                    <text:span text:style-name="nadrukvet">Hoofdstuk 16 Kansspelen</text:span>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3">
                  <text:p text:style-name="table_al">
                    <text:span text:style-name="nadrukvet">Hoofdstuk 17 Telecommunicatie</text:span>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Een graafmelding (klein werk &lt; 25 m1 tracé)</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graafmelding (25-250 m1 tracé)</text:p>
                </table:table-cell>
                <table:table-cell table:style-name="cell_frame_all" table:number-rows-spanned="1" table:number-columns-spanned="1">
                  <text:p text:style-name="table_al">€ 300,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graafmelding (250 - 1000 m1 tracé)</text:p>
                </table:table-cell>
                <table:table-cell table:style-name="cell_frame_all" table:number-rows-spanned="1" table:number-columns-spanned="1">
                  <text:p text:style-name="table_al">€ 390,2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graafmelding (1000 - 2500 m1 tracé)</text:p>
                </table:table-cell>
                <table:table-cell table:style-name="cell_frame_all" table:number-rows-spanned="1" table:number-columns-spanned="1">
                  <text:p text:style-name="table_al">€ 569,2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graafmelding (vanaf 2500 m1 tracé).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een begroting als bedoeld in 17.1.5 is uitgebracht, wordt een aanvraag pas in behandeling genomen nadat de uitgebrachte begroting is geaccord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een overleg inzake een melding als genoemd in 1.17.1 tussen gemeente, netbeheerder en overige belanghebbende</text:p>
                </table:table-cell>
                <table:table-cell table:style-name="cell_frame_all" table:number-rows-spanned="1" table:number-columns-spanned="1">
                  <text:p text:style-name="table_al">€ 313,10</text:p>
                </table:table-cell>
              </table:table-row>
              <table:table-row table:style-name="row">
                <table:table-cell table:style-name="cell_frame_all" table:number-rows-spanned="1" table:number-columns-spanned="3">
                  <text:p text:style-name="table_al">
                    <text:span text:style-name="nadrukvet">Hoofdstuk 18 Verkeer en vervoer</text:span>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8.1.2.3</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18.1.2.4</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1.18.1.2.5</text:p>
                </table:table-cell>
                <table:table-cell table:style-name="cell_frame_all" table:number-rows-spanned="1" table:number-columns-spanned="1">
                  <text:p text:style-name="table_al">Mindervaliden, overheids-, kust- en terreinbeheerders alsmede reddingswezen zijn vrijgesteld van leges genoemd onder 18.1.2 t/m 18.1.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Diversen</text:span>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0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 oorgelijk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3">
                  <text:p text:style-name="table_al">
                    <text:span text:style-name="nadrukvet">Hoofdstuk 1 Begripsomschrijvingen</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CRK: Commissie Ruimtelijke Kwaliteit Schagen. De commissie die beoordeeld of een bouwplan voldoet aan de redelijke eisen van welstand, zoals deze zijn vastgelegd in het welstandsbeleid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beoordeling conceptaanvraag</text:span>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 bedraagt het tarief</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span text:style-name="nadrukvet">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ext:p text:style-name="table_al">vermeerderd met 2,53% van de bouwkosten. </text:p>
                </table:table-cell>
                <table:table-cell table:style-name="cell_frame_all" table:number-rows-spanned="1" table:number-columns-spanned="1">
                  <text:p text:style-name="table_al">€ 138,05</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text:p>
                  <text:p text:style-name="table_al">vermeerderd met 2,28% van de bouwkosten boven de € 200.000</text:p>
                </table:table-cell>
                <table:table-cell table:style-name="cell_frame_all" table:number-rows-spanned="1" table:number-columns-spanned="1">
                  <text:p text:style-name="table_al">€ 5.268,85</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 </text:p>
                  <text:p text:style-name="table_al">vermeerderd met 2,03% van de bouwkosten boven de € 500.000 </text:p>
                </table:table-cell>
                <table:table-cell table:style-name="cell_frame_all" table:number-rows-spanned="1" table:number-columns-spanned="1">
                  <text:p text:style-name="table_al">€ 12.204,6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text:p>
                  <text:p text:style-name="table_al">vermeerderd met 1,77% van de bouwkosten boven de € 1.000.000</text:p>
                </table:table-cell>
                <table:table-cell table:style-name="cell_frame_all" table:number-rows-spanned="1" table:number-columns-spanned="1">
                  <text:p text:style-name="table_al">€ 22.496,70</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text:p>
                  <text:p text:style-name="table_al">vermeerderd met 1,53% van de bouwkosten boven de € 2.000.000</text:p>
                </table:table-cell>
                <table:table-cell table:style-name="cell_frame_all" table:number-rows-spanned="1" table:number-columns-spanned="1">
                  <text:p text:style-name="table_al">€ 40.444,4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tot € 10.000.000 bedragen: </text:p>
                  <text:p text:style-name="table_al">vermeerderd met 1,28% van de bouwkosten boven de € 5.000.000</text:p>
                </table:table-cell>
                <table:table-cell table:style-name="cell_frame_all" table:number-rows-spanned="1" table:number-columns-spanned="1">
                  <text:p text:style-name="table_al">€ 86.987,0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meer bedragen: </text:p>
                  <text:p text:style-name="table_al">vermeerderd met 1,03% van de bouwkosten boven de € 10.000.000 met een maximum van € 270.906,55</text:p>
                </table:table-cell>
                <table:table-cell table:style-name="cell_frame_all" table:number-rows-spanned="1" table:number-columns-spanned="1">
                  <text:p text:style-name="table_al">€ 151.883,05</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plan waarvoor een omgevingsvergunning moet worden verleend en hiervoor het advies van de CRK moet worden ingewonnen, wordt het overeenkomstig 3.1.1 bereken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Deze post is uitgesplits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Bij bouwkosten tot € 20.000, ongeacht het aantal behandelin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Bij bouwkosten hoger dan € 20.000, 0,25% over de bouwkosten, ongeacht het aantal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Korting op 2.3.1.2.1.1 en 2.3.1.2.1.2 bij vooroverleg met supervisor MOOI Noord-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Planbehandeling tegen vas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ctiviteit sloop</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handhavingszaken/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noodzakelijk is, wordt het overeenkomstig 2.3.1.1 berekende bedrag verhoogd m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hoging verplicht advies agrarische commissie, onverminderd het bepaalde in onderdeel 2.3.1.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wordt het tarief als hiervoor bedoeld met 10% verhoogd, indien de in dat onderdeel bedoelde aanvraag wordt ingediend na aanvang of gereedkomen van de bouwactiviteit: van de op grond van dat onderdeel verschuldigde leges met een maximum van </text:p>
                </table:table-cell>
                <table:table-cell table:style-name="cell_frame_all" table:number-rows-spanned="1" table:number-columns-spanned="1">
                  <text:p text:style-name="table_al">€ 1.07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van het op grond van onderdeel 2.3.1.1 verschuldigde bedra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an het op grond van onderdeel 2.3.1.1 verschuldigde bedra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 van het op grond van onderdeel 2.3.1.1 verschuldigde bedrag verhoogd met;</text:p>
                </table:table-cell>
                <table:table-cell table:style-name="cell_frame_all" table:number-rows-spanned="1" table:number-columns-spanned="1">
                  <text:p text:style-name="table_al">€ 8.28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 van het op grond van onderdeel 2.3.1.1 verschuldigde bedrag verhoogd met;</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 van het op grond van onderdeel 2.3.1.1 verschuldigde bedra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van het op grond van onderdeel 2.3.1.1 verschuldigde bedra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 </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8.28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objecten met een gebruiksoppervlakte kleiner of gelijk aan 500m2</text:p>
                </table:table-cell>
                <table:table-cell table:style-name="cell_frame_all" table:number-rows-spanned="1" table:number-columns-spanned="1">
                  <text:p text:style-name="table_al">€ 44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objecten met een gebruiksoppervlakte groter dan 500m2</text:p>
                </table:table-cell>
                <table:table-cell table:style-name="cell_frame_all" table:number-rows-spanned="1" table:number-columns-spanned="1">
                  <text:p text:style-name="table_al">€ 58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2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indien de aanlegkosten minder dan € 200.000 bedragen:</text:p>
                  <text:p text:style-name="table_al">vermeerderd met 2,53% van de aanlegkosten.</text:p>
                </table:table-cell>
                <table:table-cell table:style-name="cell_frame_all" table:number-rows-spanned="1" table:number-columns-spanned="1">
                  <text:p text:style-name="table_al">€ 138,05</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indien de aanlegkosten € 200.000 tot € 500.000 bedragen: </text:p>
                  <text:p text:style-name="table_al">vermeerderd met 2,28%van de aanlegkosten boven de € 200.000</text:p>
                </table:table-cell>
                <table:table-cell table:style-name="cell_frame_all" table:number-rows-spanned="1" table:number-columns-spanned="1">
                  <text:p text:style-name="table_al">€ 5.268,85</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indien de aanlegkosten € 500.000 tot € 1.000.000 bedragen: </text:p>
                  <text:p text:style-name="table_al">vermeerderd met 2,03%van de aanlegkosten boven de € 500.000</text:p>
                </table:table-cell>
                <table:table-cell table:style-name="cell_frame_all" table:number-rows-spanned="1" table:number-columns-spanned="1">
                  <text:p text:style-name="table_al">€ 12.204,6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indien de aanlegkosten € 1.000.000 tot € 2.000.000 bedragen: </text:p>
                  <text:p text:style-name="table_al">vermeerderd met 1,77%van de aanlegkosten boven de € 1.000.000</text:p>
                </table:table-cell>
                <table:table-cell table:style-name="cell_frame_all" table:number-rows-spanned="1" table:number-columns-spanned="1">
                  <text:p text:style-name="table_al">€ 22.496,70</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indien de aanlegkosten € 2.000.000 tot € 5.000.000 bedragen: </text:p>
                  <text:p text:style-name="table_al">€ 41.497,10 vermeerderd met 1,53%van de aanlegkosten boven de € 2.000.000</text:p>
                </table:table-cell>
                <table:table-cell table:style-name="cell_frame_all" table:number-rows-spanned="1" table:number-columns-spanned="1">
                  <text:p text:style-name="table_al">€ 40.444,4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8.1.6</text:p>
                </table:table-cell>
                <table:table-cell table:style-name="cell_frame_all" table:number-rows-spanned="1" table:number-columns-spanned="1">
                  <text:p text:style-name="table_al">indien de aanlegkosten € 5.000.000 of meer bedragen: </text:p>
                  <text:p text:style-name="table_al">vermeerderd met 1,28% van de aanlegkosten boven de € 5.000.000 met een maximum van € 135.453,25</text:p>
                </table:table-cell>
                <table:table-cell table:style-name="cell_frame_all" table:number-rows-spanned="1" table:number-columns-spanned="1">
                  <text:p text:style-name="table_al">€ 86.987,0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uitgezonderd de Boswet, bedraagt het tarief:</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gemaakt of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8,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maken van een archeologisch quickscan</text:p>
                </table:table-cell>
                <table:table-cell table:style-name="cell_frame_all" table:number-rows-spanned="1" table:number-columns-spanned="1">
                  <text:p text:style-name="table_al">€ 404,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Projectuivoeringsbesluit Crisis- en herstelwet, Voor het in behandeling nemen van een aanvraag tot het nemen van een projectuitvoeringsbesluit als bedoeld in artikel 2.10 van de Crisis- en herstelwet bedraagt het tarief de som van de bedragen die op grond van deze vero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aststelling hogere waarde Wet geluidhinder, Indien een procedure tot vaststelling van een hogere waarde ingevolge de Wet geluidhinder nodig is.</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conceptaanvraag als bedoeld in artikel 2.2.1, waarop de eerstgenoemde aanvraag betrekking heeft, worden de geheven leges voor de beoordeling van de concept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Teruggaaf</text:span>
                    <text:span text:style-name="nadrukvet">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van een aanvraag in deze titel genoemd, Als een aanvrager zijn aanvraag om een omgevingsvergunning voor een project dat geheel of gedeeltelijk bestaat uit een activiteit, als bedoeld in de onderdelen 2.3.1.1, 2.3.2, 2.3.5, 2.3.7, 2.3.8, 2.3.9, 2.3.10, 2.3.12, 2.3.14, 2.9.1 en 2.10.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dit in overleg met het bevoegd gezag besluit omdat dit voor zowel aanvrager als het bevoegd gezag de meest efficiënt manier is om de procedure te beëindigen terwijl deze reeds in behandeling is genomen door de gemeente, maar de UOV procedure nog niet is gestart: 100% van de verschuldigde leges met dien verstande dat een aanvrager een bedrag van € 56,10 verschuldigd is aan administratiekosten;</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wordt ingetrokken binnen een termijn van 26 weken en de UOV al is gestart: 50%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vergunning / beschikking, Als de gemeente een verleende vergunning voor een project dat geheel of gedeeltelijk bestaat uit een activiteit, als bedoeld in de onderdelen 2.3.1.1, 2.3.2, 2.3.5, 2.3.7, 2.3.8, 2.3.9, 2.3.10, 2.3.12, 2.3.14, 2.9.1, 2.9.2 en 2.10.1 intrekt op aanvraag/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aanvraag om een vergunning / beschikking voor een project dat geheel of gedeeltelijk bestaat uit een activiteit, als bedoeld in de onderdelen 2.3.1.1, 2.3.2, 2.3.5, 2.3.7, 2.3.8, 2.3.9, 2.3.10, 2.3.12, 2.3.14, 2.9.1, 2.9.2 en 2.10.1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ij hanteren een minimumbedrag van € 56,10 als kosten voor administratieve handelingen en kunnen legesbedragen lager dan genoemd bedrag niet verrek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2.3.1.1, 2.3.2, 2.3.5, 2.3.7, 2.3.8, 2.3.9, 2.3.10, 2.3.12 en 2.3.14 buiten behandeling te laten, bestaat aanspraak op teruggaaf van een deel van de leges. De teruggaaf bedraagt: 100% van de verschuldigde leges met dien verstande dat een aanvrager een bedrag van: € 56,10 verschuldigd is aan administratiekosten</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2.3.1. verschuldigde tarief. Met dien verstande dat: </text:p>
                </table:table-cell>
                <table:table-cell table:style-name="cell_frame_all" table:number-rows-spanned="1" table:number-columns-spanned="1">
                  <text:p text:style-name="table_al">€ 28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 is en dat geen restitutie van de leges voor het in behandeling hemen van de oorspronkelijke aanvraag plaatsvin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ext:p text:style-name="table_al">
                    <text:span text:style-name="nadrukvet">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it hoofdstuk is niet in gebruik. De gevolgen van intrekking van een omgevingsvergunning zijn geregeld in hoofdstuk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8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28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416,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 en 2.8.2 genoemde tarieven worden verhoogd met het eventuele bedrag dat een externe adviseur de gemeent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Gedoogbeschikking </text:span>
                    <text:span text:style-name="nadrukvet">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een aanvraag tot het verkrijgen van een gedoogbeschikking </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34,6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span text:style-name="nadrukvet">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 wet </text:p>
                </table:table-cell>
                <table:table-cell table:style-name="cell_frame_all" table:number-rows-spanned="1" table:number-columns-spanned="1">
                  <text:p text:style-name="table_al">€ 387,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betrekking heeft op een meerjarenvergunning (voor ten hoogste 5 jaren) voor een vergunning als bedoeld in artikel 3.1.4 bedraagt het tarief 200% van het betreff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Organiseren markten en overige APV beschikking</text:span>
                    <text:span text:style-name="nadrukvet">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offerbakmarkt, fancyfair, braderie of soortgelijke markt welke commercieel wordt uitgebaat</text:p>
                </table:table-cell>
                <table:table-cell table:style-name="cell_frame_all" table:number-rows-spanned="1" table:number-columns-spanned="1">
                  <text:p text:style-name="table_al">€ 318,6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onder artikel 3.2.1.4 wordt vermeerderd met een bedrag als hieronder staat aan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 indien ten behoeve van de activiteit verkeersmaatregelen nodig zijn:</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 indien ten behoeve van de activiteit een tijdelijke gebruiksvergunning is vereist:</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indien ten behoeve van de activiteit een aanstellingsbesluit verkeersregelaars is vereist:</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Indien de vergunning betrekking heeft op een meerjarenvergunning (voor ten hoogste 5 jaren) voor een activiteit als bedoeld in artikel 3.2.1.4 t.m. 3.2.1.8 bedraagt het tarief 200% van het betreff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voor het in behandeling nemen van een aanvraag van een beschikking als bedoeld in artikel 2:10 van de APV Schagen tot het plaatsen van voorwerpen op of aan de weg m.u.v. het plaatsen van tijdelijke reclameborden.</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er een beschikking wordt genomen op grond van artikel 2:10 van de Apv waarbij tevens verkeersmaatregelen nodig zijn, wordt het tarief vermeerderd met</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pv bedraagt</text:p>
                </table:table-cell>
                <table:table-cell table:style-name="cell_frame_all" table:number-rows-spanned="1" table:number-columns-spanned="1">
                  <text:p text:style-name="table_al">€ 387,35</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pv bedraagt</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3">
                  <text:p text:style-name="table_al">
                    <text:span text:style-name="nadrukvet">Hoofdstuk 3 Prostitutiebedrijven</text:span>
                    <text:span text:style-name="nadrukvet">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PV Schagen,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38,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9,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PV Sch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3">
                  <text:p text:style-name="table_al">
                    <text:span text:style-name="nadrukvet">Hoofdstuk 4 Splitsingsvergunning woonruimte n.v.t.</text:span>
                    <text:span text:style-name="nadrukvet">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Leefmilieuverordening n.v.t</text:span>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Brandbeveiligingsverordening</text:span>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1, eerste lid, van de Brandbeveiligingsverorden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aanvraag om een verklaring van overdracht van de gebruiksvergunning aan een nieuwe eigenaar</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span text:style-name="nadrukve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2,30</text:p>
                </table:table-cell>
              </table:table-row>
            </table:table>
            <text:p text:style-name="table_bottom"/>
          </text:section>
          <text:p text:style-name="al"/>
          <text:p text:style-name="al">Behorende bij de Verordening leges 2020</text:p>
          <text:p text:style-name="al">vastgesteld op 5 november 2019</text:p>
          <text:p text:style-name="al"/>
          <text:p text:style-name="al">De griffier van Sch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16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6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6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egistratienr. 19.042250 Raadsbesluit *19.042250*</meta:user-defined>
    <meta:user-defined meta:name="DCTERMS.alternative">Verordening leges 2020</meta:user-defined>
    <dc:language>nl</dc:language>
    <meta:user-defined meta:name="OVERHEID.Gemeente/DC.spatial">Schagen</meta:user-defined>
    <meta:user-defined meta:name="DC.title">Verordening van de gemeenteraad van de gemeente Schagen houdende regels omtrent de heffing en invordering van leges (Verordening leges 2020)</meta:user-defined>
    <meta:user-defined meta:name="DCTERMS.W3CDTF/DCTERMS.available">2019-12-03</meta:user-defined>
    <meta:user-defined meta:name="DCTERMS.W3CDTF/OVERHEIDop.jaargang">2019</meta:user-defined>
    <meta:user-defined meta:name="OVERHEIDop.publicationIssue">291165</meta:user-defined>
    <meta:user-defined meta:name="OVERHEIDop.betreftRegeling">CVDR630078_1</meta:user-defined>
    <meta:user-defined meta:name="xs:date/OVERHEIDop.startdatum">2019-12-04</meta:user-defined>
    <meta:user-defined meta:name="OVERHEIDop.GmbID/DC.identifier">gmb-2019-291165</meta:user-defined>
    <meta:user-defined meta:name="OVERHEIDop.versieInformatie"/>
  </office:meta>
</office:document-meta>
</file>