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enlaan 2 in Ter Aar - het gedeeltelijk slopen en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 in Ter Aar - zaak nr.M-2019-0158 - melding omgevingsrecht voor het gedeeltelijk slopen en verbouwen van een supermarkt - ingekomen 27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15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9 464490</meta:user-defined>
    <meta:user-defined meta:name="DC.title">Sloopmelding Essenlaan 2 in Ter Aar - het gedeeltelijk slopen en verbouwen van een supermarkt</meta:user-defined>
    <meta:user-defined meta:name="OVERHEID.PostcodeHuisnummer/OVERHEIDop.postcodeHuisnummer">2461DH 2</meta:user-defined>
    <meta:user-defined meta:name="OVERHEIDop.straatnaam">Essenlaan</meta:user-defined>
    <meta:user-defined meta:name="OVERHEIDop.woonplaats">Ter Aa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53</meta:user-defined>
    <meta:user-defined meta:name="OVERHEIDop.GmbID/DC.identifier">gmb-2019-291153</meta:user-defined>
    <meta:user-defined meta:name="OVERHEIDop.versieInformatie"/>
  </office:meta>
</office:document-meta>
</file>