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park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Florapark te Asten  </text:p>
            <text:p text:style-name="common-al">het verbouwen van een bedrijfsgebouw    27-11-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1152</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52</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52</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986 380713</meta:user-defined>
    <meta:user-defined meta:name="DC.title">Verleende omgevingsvergunning Florapark te Asten</meta:user-defined>
    <meta:user-defined meta:name="OVERHEID.PostcodeHuisnummer/OVERHEIDop.postcodeHuisnummer">5721VH 3</meta:user-defined>
    <meta:user-defined meta:name="OVERHEIDop.straatnaam">Florapark</meta:user-defined>
    <meta:user-defined meta:name="OVERHEIDop.woonplaats">Asten</meta:user-defined>
    <meta:user-defined meta:name="DCTERMS.W3CDTF/DCTERMS.available">2019-12-02</meta:user-defined>
    <meta:user-defined meta:name="DCTERMS.W3CDTF/OVERHEIDop.jaargang">2019</meta:user-defined>
    <meta:user-defined meta:name="OVERHEIDop.publicationIssue">291152</meta:user-defined>
    <meta:user-defined meta:name="OVERHEIDop.GmbID/DC.identifier">gmb-2019-291152</meta:user-defined>
    <meta:user-defined meta:name="OVERHEIDop.versieInformatie"/>
  </office:meta>
</office:document-meta>
</file>