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inmakker 1 Wergea, (11037157) wijzigen van de bestaande carport/berging naar een nieuw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94 573676</meta:user-defined>
    <meta:user-defined meta:name="DC.title">Aangevraagde omgevingsvergunning De Weinmakker 1 Wergea, (11037157) wijzigen van de bestaande carport/berging naar een nieuwe berging.</meta:user-defined>
    <meta:user-defined meta:name="OVERHEID.PostcodeHuisnummer/OVERHEIDop.postcodeHuisnummer">9005RN 1a</meta:user-defined>
    <meta:user-defined meta:name="OVERHEIDop.straatnaam">De Weinmakker</meta:user-defined>
    <meta:user-defined meta:name="OVERHEIDop.woonplaats">Werge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51</meta:user-defined>
    <meta:user-defined meta:name="OVERHEIDop.GmbID/DC.identifier">gmb-2019-291151</meta:user-defined>
    <meta:user-defined meta:name="OVERHEIDop.versieInformatie"/>
  </office:meta>
</office:document-meta>
</file>