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ldensestraat 34a, Z/18/101636, verbouwen winkel tot woning, 5 februari 2019</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9115</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15</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15</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ldensestraat 34a, Z/18/101636, verbouwen winkel tot woning, 5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115</meta:user-defined>
    <meta:user-defined meta:name="OVERHEIDop.GmbID/DC.identifier">gmb-2019-291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1RS 34a</meta:user-defined>
    <meta:user-defined meta:name="OVERHEIDop.woonplaats">Almelo</meta:user-defined>
    <meta:user-defined meta:name="OVERHEIDop.straatnaam">Deldens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580 485259</meta:user-defined>
    <meta:user-defined meta:name="OVERHEIDop.versieInformatie"/>
  </office:meta>
</office:document-meta>
</file>