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ûper 7 Wergea, (11037053) plaatsen van een dakkapel op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43 573723</meta:user-defined>
    <meta:user-defined meta:name="DC.title">Aangevraagde omgevingsvergunning De Kûper 7 Wergea, (11037053) plaatsen van een dakkapel op de zijgevel.</meta:user-defined>
    <meta:user-defined meta:name="OVERHEID.PostcodeHuisnummer/OVERHEIDop.postcodeHuisnummer">9005RP 9</meta:user-defined>
    <meta:user-defined meta:name="OVERHEIDop.straatnaam">De Kûper</meta:user-defined>
    <meta:user-defined meta:name="OVERHEIDop.woonplaats">Werge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48</meta:user-defined>
    <meta:user-defined meta:name="OVERHEIDop.GmbID/DC.identifier">gmb-2019-291148</meta:user-defined>
    <meta:user-defined meta:name="OVERHEIDop.versieInformatie"/>
  </office:meta>
</office:document-meta>
</file>