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Albatrosstraat 2, tijdelijk plaatsen van een container van 11 november t/m 10 december 2019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Albatrosstraat 2, het tijdelijk plaatsen van een container van 11 november t/m 10 december 2019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4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84</meta:user-defined>
    <dc:language>nl</dc:language>
    <meta:user-defined meta:name="OVERHEID.EPSG28992/DC.spatial">156340 463794</meta:user-defined>
    <meta:user-defined meta:name="DC.title">Amersfoort, Liendert/Rustenburg, Vergunning voor tijdelijk gebruik van de weg, Albatrosstraat 2, tijdelijk plaatsen van een container van 11 november t/m 10 december 2019, 11-11-2019. Rechtsmiddel: Bezwaar</meta:user-defined>
    <meta:user-defined meta:name="OVERHEID.PostcodeHuisnummer/OVERHEIDop.postcodeHuisnummer">3815KG 2</meta:user-defined>
    <meta:user-defined meta:name="OVERHEIDop.straatnaam">Albatro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47</meta:user-defined>
    <meta:user-defined meta:name="OVERHEIDop.GmbID/DC.identifier">gmb-2019-291147</meta:user-defined>
    <meta:user-defined meta:name="OVERHEIDop.versieInformatie"/>
  </office:meta>
</office:document-meta>
</file>