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1 Leeuwarden, (11037036) verbouwen van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4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4 581052</meta:user-defined>
    <meta:user-defined meta:name="DC.title">Aangevraagde omgevingsvergunning Bilgaardpassage 1 Leeuwarden, (11037036) verbouwen van de winkel.</meta:user-defined>
    <meta:user-defined meta:name="OVERHEID.PostcodeHuisnummer/OVERHEIDop.postcodeHuisnummer">8918HR 1</meta:user-defined>
    <meta:user-defined meta:name="OVERHEIDop.straatnaam">Bilgaardpassage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43</meta:user-defined>
    <meta:user-defined meta:name="OVERHEIDop.GmbID/DC.identifier">gmb-2019-291143</meta:user-defined>
    <meta:user-defined meta:name="OVERHEIDop.versieInformatie"/>
  </office:meta>
</office:document-meta>
</file>