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arietstraat 145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arietstraat 145, het verwijderen van asbesthoudend materiaal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123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2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123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15</meta:user-defined>
    <dc:language>nl</dc:language>
    <meta:user-defined meta:name="OVERHEID.EPSG28992/DC.spatial">154773 464361</meta:user-defined>
    <meta:user-defined meta:name="DC.title">Amersfoort, Schothorst, Ingediende sloopmelding, Garietstraat 145, verwijderen van asbesthoudend materiaal, Rechtsmiddel: Geen. Ter informatie.</meta:user-defined>
    <meta:user-defined meta:name="OVERHEID.PostcodeHuisnummer/OVERHEIDop.postcodeHuisnummer">3813BH 125</meta:user-defined>
    <meta:user-defined meta:name="OVERHEIDop.straatnaam">Gariet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123</meta:user-defined>
    <meta:user-defined meta:name="OVERHEIDop.GmbID/DC.identifier">gmb-2019-291123</meta:user-defined>
    <meta:user-defined meta:name="OVERHEIDop.versieInformatie"/>
  </office:meta>
</office:document-meta>
</file>