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Kromme Akker-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Kromme Akker-Zuid met toepassing van de coördinatieregeling uit de Wro, de volgende samenhangende besluiten zijn genomen: het gewijzigd vaststellen van het bestemmingsplan Kromme Akker-Zuid (raadsbesluit d.d. 30 januari 2019). De wijzigingen van het ontwerp zijn verwerkt in het bestemmingsplan. De wijzigingen ten opzichte van het ontwerp zijn opgesomd in de Staat van Wijzigingen, die is gevoegd bij de ter inzage liggende stukken en het verlenen van de omgevingsvergunning voor de activiteit ‘Bouwen’ voor drie woningen aan de Wikselaarseweg (collegebesluit d.d. 7 februari 2019, nr. 2018W1475).</text:p>
            <text:p text:style-name="common-al">Deze besluiten voorzien in:</text:p>
            <text:p text:style-name="common-al">• een nieuw multifunctioneel en compact dorpshuis 't Trefpunt; </text:p>
            <text:p text:style-name="common-al">• een inpandige sporthal in het gebouw van het dorpshuis; </text:p>
            <text:p text:style-name="common-al">• een beachcourt ten behoeve van volleybalvereniging SDS; </text:p>
            <text:p text:style-name="common-al">• nieuwe huisvesting voor basisschool "De Hoeksteen"; </text:p>
            <text:p text:style-name="common-al">• maximaal 13 nieuwe (half) vrijstaande woningen; plus </text:p>
            <text:p text:style-name="common-al">• een twee-onder-een-kapwoningen en een vrijstaande woning in een deelgebied waar al woningen waren toegelaten.</text:p>
            <text:p text:style-name="common-al">
            <text:span text:style-name="nadrukcur">Ter inzage</text:span>
          </text:p>
            <text:p text:style-name="common-al">De besluiten en een zakelijke beschrijving van de anterieure overeenkomst liggen met ingang van <text:span text:style-name="nadrukvet">8 februari tot en met 22 maart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95-0003" xlink:type="simple">www.ruimtelijkeplannen.nl/web-roo/?planidn=NL.IMRO.0203.1395-0003</text:a>
          </text:p>
            <text:p text:style-name="common-al">De bronbestanden van het plan zijn beschikbaar via: </text:p>
            <text:p text:style-name="common-al">
            <text:a xlink:href="http://gis.barneveld.nl/plannen/NL.IMRO.0203.1395-/NL.IMRO.0203.1395-0003" xlink:type="simple">http://gis.barneveld.nl/plannen/NL.IMRO.0203.1395-/NL.IMRO.0203.1395-0003</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Kromme Akker-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12</meta:user-defined>
    <meta:user-defined meta:name="OVERHEIDop.GmbID/DC.identifier">gmb-2019-2911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5-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RD 2</meta:user-defined>
    <meta:user-defined meta:name="OVERHEIDop.woonplaats">Voorthuizen</meta:user-defined>
    <meta:user-defined meta:name="OVERHEIDop.straatnaam">Keerplo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Constructie S-6932 SCI01A funderingsadv 08060218|exb-2019-6923</meta:user-defined>
    <meta:user-defined meta:name="OVERHEIDop.externeBijlage">Constructie S-6932-SC12-06062018|exb-2019-6924</meta:user-defined>
    <meta:user-defined meta:name="OVERHEIDop.externeBijlage">Det. PD01-150618|exb-2019-6925</meta:user-defined>
    <meta:user-defined meta:name="OVERHEIDop.externeBijlage">DO02 Fundering 03072018|exb-2019-6926</meta:user-defined>
    <meta:user-defined meta:name="OVERHEIDop.externeBijlage">DO11 1e verdieping 03072018|exb-2019-6927</meta:user-defined>
    <meta:user-defined meta:name="OVERHEIDop.externeBijlage">DO21 Kap 03072018|exb-2019-6928</meta:user-defined>
    <meta:user-defined meta:name="OVERHEIDop.externeBijlage">EPC 180618|exb-2019-6929</meta:user-defined>
    <meta:user-defined meta:name="OVERHEIDop.externeBijlage">Gebr.opp verblijfsgeb verblijfsr B03 150618|exb-2019-6930</meta:user-defined>
    <meta:user-defined meta:name="OVERHEIDop.externeBijlage">KM staat 150618|exb-2019-6931</meta:user-defined>
    <meta:user-defined meta:name="OVERHEIDop.externeBijlage">MPG 220618|exb-2019-6932</meta:user-defined>
    <meta:user-defined meta:name="OVERHEIDop.externeBijlage">Pg Gev Drsn 020718|exb-2019-6933</meta:user-defined>
    <meta:user-defined meta:name="OVERHEIDop.externeBijlage">publiceerbare aanvraag|exb-2019-6934</meta:user-defined>
    <meta:user-defined meta:name="OVERHEIDop.externeBijlage">Sit 020718|exb-2019-6935</meta:user-defined>
    <meta:user-defined meta:name="OVERHEIDop.externeBijlage">Sit specifiek 050718|exb-2019-6936</meta:user-defined>
    <meta:user-defined meta:name="OVERHEIDop.externeBijlage">Tek Constr S 6932 bnr49tm50 07062018|exb-2019-6937</meta:user-defined>
    <meta:user-defined meta:name="OVERHEIDop.externeBijlage">Veilig onderhoud 150618|exb-2019-6938</meta:user-defined>
    <meta:user-defined meta:name="OVERHEIDop.externeBijlage">Omgevingsvergunning webversie|exb-2019-6939</meta:user-defined>
    <meta:user-defined meta:name="OVERHEID.EPSG28992/DC.spatial">170363 465879</meta:user-defined>
    <meta:user-defined meta:name="OVERHEIDop.versieInformatie"/>
  </office:meta>
</office:document-meta>
</file>