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24A (kappen 2 bomen); 593238; 17-1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umatralaan 24A (kappen 2 bomen); 593238; 17-11-2019; Status: Verleend, gemeente Hilversum</text:span>
          </text:p>
            <text:p text:style-name="common-al"/>
            <text:p text:style-name="common-al">Verzenddatum: 28-11-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1117</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17</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17</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3238</meta:user-defined>
    <meta:user-defined meta:name="DCTERMS.abstract">kappen 2 bomen</meta:user-defined>
    <dc:language>nl</dc:language>
    <meta:user-defined meta:name="OVERHEID.EPSG28992/DC.spatial">140522.942 471655.25</meta:user-defined>
    <meta:user-defined meta:name="DC.title">Sumatralaan 24A (kappen 2 bomen); 593238; 17-11-19; Verleende omgevingsvergunning</meta:user-defined>
    <meta:user-defined meta:name="OVERHEID.PostcodeHuisnummer/OVERHEIDop.postcodeHuisnummer">1217GZ 47</meta:user-defined>
    <meta:user-defined meta:name="OVERHEIDop.straatnaam">Borneolaan</meta:user-defined>
    <meta:user-defined meta:name="OVERHEIDop.woonplaats">Hilversum</meta:user-defined>
    <meta:user-defined meta:name="DCTERMS.W3CDTF/DCTERMS.available">2019-12-02</meta:user-defined>
    <meta:user-defined meta:name="DCTERMS.W3CDTF/OVERHEIDop.jaargang">2019</meta:user-defined>
    <meta:user-defined meta:name="OVERHEIDop.publicationIssue">291117</meta:user-defined>
    <meta:user-defined meta:name="OVERHEIDop.GmbID/DC.identifier">gmb-2019-291117</meta:user-defined>
    <meta:user-defined meta:name="OVERHEIDop.versieInformatie"/>
  </office:meta>
</office:document-meta>
</file>