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8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vrijdag's in de Harlinger Courant. Open de bijlage aan de linkerkant van het scher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8-11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111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1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1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DC.title">Bekendmaking van de gemeente Harlingen week 48 - 2019</meta:user-defined>
    <meta:user-defined meta:name="DCTERMS.W3CDTF/DCTERMS.available">2019-12-02</meta:user-defined>
    <meta:user-defined meta:name="OVERHEIDop.externeBijlage">Bekendmaking gemeente Harlingen week 48 - 2019|exb-2019-57460</meta:user-defined>
    <meta:user-defined meta:name="DCTERMS.W3CDTF/OVERHEIDop.jaargang">2019</meta:user-defined>
    <meta:user-defined meta:name="OVERHEIDop.publicationIssue">291113</meta:user-defined>
    <meta:user-defined meta:name="OVERHEIDop.GmbID/DC.identifier">gmb-2019-291113</meta:user-defined>
    <meta:user-defined meta:name="OVERHEIDop.versieInformatie"/>
  </office:meta>
</office:document-meta>
</file>