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Brandlichterweg 66A Denekamp, loterij op 16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andlichterweg 66A Denekamp</text:p>
            <text:p text:style-name="common-al">Wat?: loterij</text:p>
            <text:p text:style-name="common-al">Wanneer?: 16 februari 2020</text:p>
            <text:p text:style-name="common-al">Verzonden: 2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1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loterij op 16 februari 2020</meta:user-defined>
    <dc:language>nl</dc:language>
    <meta:user-defined meta:name="OVERHEID.EPSG28992/DC.spatial">267572.000222564 489050.000460885</meta:user-defined>
    <meta:user-defined meta:name="DC.title">Gemeente Dinkelland - verleende vergunning, Brandlichterweg 66A Denekamp, loterij op 16 februari 2020</meta:user-defined>
    <meta:user-defined meta:name="OVERHEID.PostcodeHuisnummer/OVERHEIDop.postcodeHuisnummer">7591</meta:user-defined>
    <meta:user-defined meta:name="OVERHEIDop.straatnaam">Brandlichterweg</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1111</meta:user-defined>
    <meta:user-defined meta:name="OVERHEIDop.GmbID/DC.identifier">gmb-2019-291111</meta:user-defined>
    <meta:user-defined meta:name="OVERHEIDop.versieInformatie"/>
  </office:meta>
</office:document-meta>
</file>