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Laaghemaal 38 Rosmalen - Evenementen/activiteiten Wie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april  2019</text:p>
            <text:p text:style-name="common-al">Locatie: Start/finish Laaghemaal 38 Rosmalen en door Groote Wielen (Rosmalen)</text:p>
            <text:p text:style-name="common-al">Activiteit: Wielenloop door Groote Wielen en Rosmalen</text:p>
            <text:p text:style-name="common-al"/>
            <text:p text:style-name="common-al">Deze vergunning is aangevraagd op grond van artikel 2:10 van de Algemene plaatselijke verordening. U kunt uw schriftelijke zienswijzen voor dit evenement vóór 24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1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Laaghemaal 38 Rosmalen - Evenementen/activiteiten Wielen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110</meta:user-defined>
    <meta:user-defined meta:name="OVERHEIDop.GmbID/DC.identifier">gmb-2019-291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P 38</meta:user-defined>
    <meta:user-defined meta:name="OVERHEIDop.woonplaats">Rosmalen</meta:user-defined>
    <meta:user-defined meta:name="OVERHEIDop.straatnaam">Laaghema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92 415639</meta:user-defined>
    <meta:user-defined meta:name="OVERHEIDop.versieInformatie"/>
  </office:meta>
</office:document-meta>
</file>