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 december 2019</text:p>
            <text:p text:style-name="common-al">Locatie: Oostromsdijkje 4 in Werkhoven</text:p>
            <text:p text:style-name="common-al">Bestuursorgaan: college van burgemeester en wethouders</text:p>
            <text:p text:style-name="common-al">Rechtsmiddel: geen</text:p>
            <text:p text:style-name="common-al">De melding heeft betrekking op het realiseren van een loods voor</text:p>
            <text:p text:style-name="common-al">de opslag van landbouwmachines. Er vindt geen wijziging in het veebestand plaats.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09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3139 448093</meta:user-defined>
    <meta:user-defined meta:name="DC.title">Publicatie Omgevingsdienst Regio Utrecht</meta:user-defined>
    <meta:user-defined meta:name="OVERHEID.PostcodeHuisnummer/OVERHEIDop.postcodeHuisnummer">3985LC 4</meta:user-defined>
    <meta:user-defined meta:name="OVERHEIDop.straatnaam">Oostromsdijkje</meta:user-defined>
    <meta:user-defined meta:name="OVERHEIDop.woonplaats">Werkhov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96</meta:user-defined>
    <meta:user-defined meta:name="OVERHEIDop.GmbID/DC.identifier">gmb-2019-291096</meta:user-defined>
    <meta:user-defined meta:name="OVERHEIDop.versieInformatie"/>
  </office:meta>
</office:document-meta>
</file>