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Nijverheidsweg-Noord (insteekhaven), houden van de Sinterklaasintocht op 16 november 2019, 08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Nijverheidsweg-Noord (insteekhaven), het houden van de Sinterklaasintocht op 16 november 2019, 08-11-2019. Rechtsmiddel: Bezwaar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9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9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9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16</meta:user-defined>
    <dc:language>nl</dc:language>
    <meta:user-defined meta:name="OVERHEID.EPSG28992/DC.spatial">153368 464410</meta:user-defined>
    <meta:user-defined meta:name="DC.title">Amersfoort, Kruiskamp/Koppel, Overige ontheffingen APV (Algemeen Plaatselijke Verordening), Nijverheidsweg-Noord (insteekhaven), houden van de Sinterklaasintocht op 16 november 2019, 08-11-2019. Rechtsmiddel: Bezwaar.</meta:user-defined>
    <meta:user-defined meta:name="OVERHEID.PostcodeHuisnummer/OVERHEIDop.postcodeHuisnummer">3812</meta:user-defined>
    <meta:user-defined meta:name="OVERHEIDop.straatnaam">Nijverheidsweg-Noor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95</meta:user-defined>
    <meta:user-defined meta:name="OVERHEIDop.GmbID/DC.identifier">gmb-2019-291095</meta:user-defined>
    <meta:user-defined meta:name="OVERHEIDop.versieInformatie"/>
  </office:meta>
</office:document-meta>
</file>