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25, kappen van 1 wilg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25, het kappen van 1 wilg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8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8</meta:user-defined>
    <dc:language>nl</dc:language>
    <meta:user-defined meta:name="OVERHEID.EPSG28992/DC.spatial">155615 463826</meta:user-defined>
    <meta:user-defined meta:name="DC.title">Amersfoort, Kruiskamp/Koppel, Omgevingsvergunning, Verleende vergunning (reguliere procedure), Liendertseweg 25, kappen van 1 wilg, 12-11-2019. Rechtsmiddel: Bezwaar</meta:user-defined>
    <meta:user-defined meta:name="OVERHEID.PostcodeHuisnummer/OVERHEIDop.postcodeHuisnummer">3814PG 25</meta:user-defined>
    <meta:user-defined meta:name="OVERHEIDop.straatnaam">Liender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85</meta:user-defined>
    <meta:user-defined meta:name="OVERHEIDop.GmbID/DC.identifier">gmb-2019-291085</meta:user-defined>
    <meta:user-defined meta:name="OVERHEIDop.versieInformatie"/>
  </office:meta>
</office:document-meta>
</file>