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Trommelslager 15, 17 en 19, 5231 WL ’s-Hertogenbosch, het kappen van twee bom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e Trommelslager 15, 17 en 19, 5231 WL ’s-Hertogenbosch, het kappen van twee bomen, kappen, WB00045888, 31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108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08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08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Trommelslager 15, 17 en 19, 5231 WL ’s-Hertogenbosch, het kappen van twee bomen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29108</meta:user-defined>
    <meta:user-defined meta:name="OVERHEIDop.GmbID/DC.identifier">gmb-2019-291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WL 15</meta:user-defined>
    <meta:user-defined meta:name="OVERHEIDop.woonplaats">'s-Hertogenbosch</meta:user-defined>
    <meta:user-defined meta:name="OVERHEIDop.straatnaam">De Trommelslager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188 414202</meta:user-defined>
    <meta:user-defined meta:name="OVERHEIDop.versieInformatie"/>
  </office:meta>
</office:document-meta>
</file>