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31 in Jonkersvaart</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Jonkersvaart 31 in Jonkersvaart. De melding is geregistreerd onder zaaknummer Z2019044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7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69 571544</meta:user-defined>
    <meta:user-defined meta:name="DC.title">Kennisgeving ontvangst sloopmelding - Jonkersvaart 31 in Jonkersvaart</meta:user-defined>
    <meta:user-defined meta:name="OVERHEID.PostcodeHuisnummer/OVERHEIDop.postcodeHuisnummer">9366TA 31</meta:user-defined>
    <meta:user-defined meta:name="OVERHEIDop.straatnaam">Jonkersvaart</meta:user-defined>
    <meta:user-defined meta:name="OVERHEIDop.woonplaats">Jonkersvaart</meta:user-defined>
    <meta:user-defined meta:name="DCTERMS.W3CDTF/DCTERMS.available">2019-12-02</meta:user-defined>
    <meta:user-defined meta:name="DCTERMS.W3CDTF/OVERHEIDop.jaargang">2019</meta:user-defined>
    <meta:user-defined meta:name="OVERHEIDop.publicationIssue">291076</meta:user-defined>
    <meta:user-defined meta:name="OVERHEIDop.GmbID/DC.identifier">gmb-2019-291076</meta:user-defined>
    <meta:user-defined meta:name="OVERHEIDop.versieInformatie"/>
  </office:meta>
</office:document-meta>
</file>