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00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5005, 6604LZ Wijchen, </text:span>
            <text:span text:style-name="nadrukvet">bouwen van een bedrijfspand en het aanleggen van een inrit</text:span>
            <text:span text:style-name="nadrukvet">, 22 augustus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07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7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Bijsterhuizen 500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91074</meta:user-defined>
    <meta:user-defined meta:name="OVERHEIDop.GmbID/DC.identifier">gmb-2019-291074</meta:user-defined>
    <meta:user-defined meta:name="OVERHEIDop.versieInformatie"/>
  </office:meta>
</office:document-meta>
</file>