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n verhuren van een safaritent, Elzen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Elzenweg 1</text:span>, voor het plaatsen en verhuren van een safaritent, datum ontvangst 27 januari 2019.</text:p>
            <text:p text:style-name="common-al"/>
            <text:p text:style-name="common-al">Echt-Susteren,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0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en verhuren van een safaritent, Elzenweg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07</meta:user-defined>
    <meta:user-defined meta:name="OVERHEIDop.GmbID/DC.identifier">gmb-2019-2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B 1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06 341201</meta:user-defined>
    <meta:user-defined meta:name="OVERHEIDop.versieInformatie"/>
  </office:meta>
</office:document-meta>
</file>