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803149 - Lagunesingel 9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Lagunesingel 9 te Beuningen Gld</text:p>
            <text:p text:style-name="tussenkopcur">Omschrijving : plaatsen van een tuinhuisje</text:p>
            <text:p text:style-name="tussenkopcur">Datum ontvangst : 27 november 2019</text:p>
            <text:p text:style-name="tussenkopcur">Zaaknummer ODRN : W.Z19.109742.01</text:p>
            <text:p text:style-name="common-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1053</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053</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053</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671 428984</meta:user-defined>
    <meta:user-defined meta:name="DC.title">Gemeente Beuningen – aanvraag omgevingsvergunning – OLO 4803149 - Lagunesingel 9 te Beuningen Gld</meta:user-defined>
    <meta:user-defined meta:name="OVERHEID.PostcodeHuisnummer/OVERHEIDop.postcodeHuisnummer">6642ER 9</meta:user-defined>
    <meta:user-defined meta:name="OVERHEIDop.straatnaam">Lagunesingel</meta:user-defined>
    <meta:user-defined meta:name="OVERHEIDop.woonplaats">Beuningen Gld</meta:user-defined>
    <meta:user-defined meta:name="DCTERMS.W3CDTF/DCTERMS.available">2019-12-02</meta:user-defined>
    <meta:user-defined meta:name="DCTERMS.W3CDTF/OVERHEIDop.jaargang">2019</meta:user-defined>
    <meta:user-defined meta:name="OVERHEIDop.publicationIssue">291053</meta:user-defined>
    <meta:user-defined meta:name="OVERHEIDop.GmbID/DC.identifier">gmb-2019-291053</meta:user-defined>
    <meta:user-defined meta:name="OVERHEIDop.versieInformatie"/>
  </office:meta>
</office:document-meta>
</file>