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334, houden van het evenement Per Expressie Gaat Verder op 22 en 23 november 2019, 14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334, het houden van het evenement Per Expressie Gaat Verder op 22 en 23 november 2019, 14-11-2019. Rechtsmiddel: Bezwaar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5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70</meta:user-defined>
    <dc:language>nl</dc:language>
    <meta:user-defined meta:name="OVERHEID.EPSG28992/DC.spatial">153230 463200</meta:user-defined>
    <meta:user-defined meta:name="DC.title">Amersfoort, Soesterkwartier/Isselt, Overige ontheffingen APV (Algemeen Plaatselijke Verordening), Soesterweg 334, houden van het evenement Per Expressie Gaat Verder op 22 en 23 november 2019, 14-11-2019. Rechtsmiddel: Bezwaar.</meta:user-defined>
    <meta:user-defined meta:name="OVERHEID.PostcodeHuisnummer/OVERHEIDop.postcodeHuisnummer">3812BH 334</meta:user-defined>
    <meta:user-defined meta:name="OVERHEIDop.straatnaam">Soest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51</meta:user-defined>
    <meta:user-defined meta:name="OVERHEIDop.GmbID/DC.identifier">gmb-2019-291051</meta:user-defined>
    <meta:user-defined meta:name="OVERHEIDop.versieInformatie"/>
  </office:meta>
</office:document-meta>
</file>