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7, 5391 EA, Nuland, het plaatsen van een nieuwe buitengevel met spouw isolatie en uitbreiding middels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weg 27, 5391 EA, Nuland, het plaatsen van een nieuwe buitengevel met spouw isolatie en uitbreiding middels aanbouw, bouwen, strijd bestemmingsplan, WB00045858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27, 5391 EA, Nuland, het plaatsen van een nieuwe buitengevel met spouw isolatie en uitbreiding middels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05</meta:user-defined>
    <meta:user-defined meta:name="OVERHEIDop.GmbID/DC.identifier">gmb-2019-2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A 27</meta:user-defined>
    <meta:user-defined meta:name="OVERHEIDop.woonplaats">Nuland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86 414802</meta:user-defined>
    <meta:user-defined meta:name="OVERHEIDop.versieInformatie"/>
  </office:meta>
</office:document-meta>
</file>