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eijerscheweg 69 en 71, Stol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9a van de Wet ruimtelijke ordening bekend dat het ontwerpwijzigingsplan ‘Beijerscheweg 69 en 71, Vlist’ met ingang van woensdag 4 december 2019 tot en met dinsdag 14 januari 2020 gedurende zes weken voor een ieder ter inzage ligt.</text:p>
            <text:p text:style-name="common-al"/>
            <text:p text:style-name="common-al">
            <text:span text:style-name="nadrukondlijn">Ligging en beschrijving van het plan</text:span>
          </text:p>
            <text:p text:style-name="common-al">Het plangebied betreft de percelen aan de Beijerscheweg 69 en 71 in Stolwijk. Het pand is in het geldende bestemmingsplan voorzien van de bouwaanduiding “karakteristiek” en bestaat conform het bestemmingsplan thans uit twee wooneenheden. Hier was eerst een veehouderij gevestigd en deze is al diverse jaren beëindigd. Voortzetting van deze agrarische bedrijfsvoering is vanwege schaalvergroting en strengere milieuregeling geen optie meer. De huidige eigenaren willen op locatie het huidige gebruik als wonen mogelijk houden. Voor dit initiatief wordt gebruik gemaakt van een wijzigingsbevoegdheid op grond van artikel 3.7.2 uit het vigerende bestemmingsplan ‘Landelijk Gebied (voormalige gemeente Vlist)’. Aan de huidige bestemming ‘agrarisch met waarden’ wordt de functieaanduiding ‘specifieke vorm van agrarisch met waarden – voormalig agrarisch bedrijf’ toegevoegd. Hierdoor wordt het gewenste gebruik mogelijk gemaakt.</text:p>
            <text:p text:style-name="common-al"/>
            <text:p text:style-name="common-al">
            <text:span text:style-name="nadrukondlijn">Terinzagelegging</text:span>
          </text:p>
            <text:p text:style-name="common-al">Vanaf woensdag 4 december 2019 tot en met dinsdag 14 januari 2020 ligt het ontwerpwijzigingsplan en de daarop betrekking hebbende stukken gedurende zes weken ter inzage bij het klantcontactcentrum in het gemeentehuis, Dorpsplein 8 in Stolwijk. Om de stukken in te kunnen zien kunt u via het klantcontactcentrum (tel. 14-0182) een afspraak maken met de behandelend ambtenaar.</text:p>
            <text:p text:style-name="common-al">Het ontwerpwijzigingsplan en de daarop betrekking hebbende stukken kunt u bekijken via de website <text:a xlink:href="http://www.ruimtelijkeplannen.nl" xlink:type="simple">www.ruimtelijkeplannen.nl</text:a> onder het volgende planidentificatienummer (plan-ID): NL.IMRO.1931.BPW1910BG024-ON01.</text:p>
            <text:p text:style-name="common-al"/>
            <text:p text:style-name="common-al">
            <text:span text:style-name="nadrukondlijn">Zienswijze ontwerpwijzigingsplan</text:span>
          </text:p>
            <text:p text:style-name="common-al">Gedurende de terinzagetermijn kunnen belanghebbende een schriftelijke zienswijze indienen bij de het college van burgemeester en wethouders van de gemeente Krimpenerwaard, postbus 51, 2820 AB in Stolwijk. Voor het indienen van een mondelinge zienswijze kunt u contact opnemen met de heer K. Brandwijk van de afdeling Ruimtelijke ontwikkeling, tel.: 14-0182, email: <text:a xlink:href="mailto:k.brandwijk@krimpenerwaard.nl" xlink:type="simple">k.brandwijk@krimpenerwaar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 december 2019.</text:span>
            <text:span text:style-name="datum"/>
          </text:p>
          </text:section>
          <text:section text:name="ondertekening_id1-3-2-2-2">
            <text:p><text:span text:style-name="functie">Burgemeester en wethouders van de gemeente Krimpenerwaard,</text:span></text:p>
            <text:p><text:span text:style-name="deze">Namens deze:</text:span></text:p>
            <text:p><text:span text:style-name="ondertekening_naam">
            <text:span text:style-name="voornaam">De heer O. Bovenkamp</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104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4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4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Krimpenerwaard</meta:user-defined>
    <meta:user-defined meta:name="OVERHEID.Informatietype/DC.type">officiële publicatie</meta:user-defined>
    <meta:user-defined meta:name="OVERHEIDgvop.Informatietype/DC.type">Plannen | ruimtelijk</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uimtelijkplan/OVERHEIDop.bekendmakingBetreffendePlan">NL.IMRO.1931.BPW1910BG024-ON01</meta:user-defined>
    <dc:language>nl</dc:language>
    <meta:user-defined meta:name="OVERHEID.EPSG28992/DC.spatial">109725 443948</meta:user-defined>
    <meta:user-defined meta:name="DC.title">Ontwerpwijzigingsplan ‘Beijerscheweg 69 en 71, Stolwijk’</meta:user-defined>
    <meta:user-defined meta:name="OVERHEID.PostcodeHuisnummer/OVERHEIDop.postcodeHuisnummer">2821ND 69</meta:user-defined>
    <meta:user-defined meta:name="OVERHEIDop.straatnaam">Beijerscheweg</meta:user-defined>
    <meta:user-defined meta:name="OVERHEIDop.woonplaats">Stolwijk</meta:user-defined>
    <meta:user-defined meta:name="DCTERMS.W3CDTF/DCTERMS.available">2019-12-03</meta:user-defined>
    <meta:user-defined meta:name="DCTERMS.W3CDTF/OVERHEIDop.jaargang">2019</meta:user-defined>
    <meta:user-defined meta:name="OVERHEIDop.publicationIssue">291044</meta:user-defined>
    <meta:user-defined meta:name="OVERHEIDop.GmbID/DC.identifier">gmb-2019-291044</meta:user-defined>
    <meta:user-defined meta:name="OVERHEIDop.versieInformatie"/>
  </office:meta>
</office:document-meta>
</file>