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plein t.h.v. nr. 54, tijdelijk plaatsen van een afzetting van 25 t/m 29 november 2019, 13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plein t.h.v. nr. 54, tijdelijk plaatsen van een afzetting van 25 t/m 29 november 2019, 13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4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4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4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41</meta:user-defined>
    <dc:language>nl</dc:language>
    <meta:user-defined meta:name="OVERHEID.EPSG28992/DC.spatial">154015 462941</meta:user-defined>
    <meta:user-defined meta:name="DC.title">Amersfoort, Soesterkwartier/Isselt, Vergunning voor tijdelijk gebruik van de weg, Piet Mondriaanplein t.h.v. nr. 54, tijdelijk plaatsen van een afzetting van 25 t/m 29 november 2019, 13-11-2019. Rechtsmiddel: Bezwaar</meta:user-defined>
    <meta:user-defined meta:name="OVERHEID.PostcodeHuisnummer/OVERHEIDop.postcodeHuisnummer">3812GZ 55</meta:user-defined>
    <meta:user-defined meta:name="OVERHEIDop.straatnaam">Piet Mondriaan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42</meta:user-defined>
    <meta:user-defined meta:name="OVERHEIDop.GmbID/DC.identifier">gmb-2019-291042</meta:user-defined>
    <meta:user-defined meta:name="OVERHEIDop.versieInformatie"/>
  </office:meta>
</office:document-meta>
</file>