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ijsterhuizen 5111,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Bijsterhuizen 5111, 6604LZ Wijchen, </text:span>
            <text:span text:style-name="nadrukvet">het bouwen van een bedrijfspand en het aanleggen van een inrit</text:span>
            <text:span text:style-name="nadrukvet">, 22 augustus 2019.</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103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3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3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Verlenging beslistermijn aanvraag omgevingsvergunning Bijsterhuizen 5111,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2-04</meta:user-defined>
    <meta:user-defined meta:name="DCTERMS.W3CDTF/OVERHEIDop.jaargang">2019</meta:user-defined>
    <meta:user-defined meta:name="OVERHEIDop.publicationIssue">291039</meta:user-defined>
    <meta:user-defined meta:name="OVERHEIDop.GmbID/DC.identifier">gmb-2019-291039</meta:user-defined>
    <meta:user-defined meta:name="OVERHEIDop.versieInformatie"/>
  </office:meta>
</office:document-meta>
</file>