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arlemmerliede, Penningsveer 5, 2065 AM, realiseren van camperplaatsen, 27-11-2019, zaaknummer 3361863, olonummer 48034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1012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012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012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547 489501</meta:user-defined>
    <meta:user-defined meta:name="DC.title">Aangevraagde omgevingsvergunning, Haarlemmerliede, Penningsveer 5, 2065 AM, realiseren van camperplaatsen, 27-11-2019, zaaknummer 3361863, olonummer 4803455.</meta:user-defined>
    <meta:user-defined meta:name="OVERHEID.PostcodeHuisnummer/OVERHEIDop.postcodeHuisnummer">2065AM 5</meta:user-defined>
    <meta:user-defined meta:name="OVERHEIDop.straatnaam">Penningsveer</meta:user-defined>
    <meta:user-defined meta:name="OVERHEIDop.woonplaats">Haarlemmerliede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012</meta:user-defined>
    <meta:user-defined meta:name="OVERHEIDop.GmbID/DC.identifier">gmb-2019-291012</meta:user-defined>
    <meta:user-defined meta:name="OVERHEIDop.versieInformatie"/>
  </office:meta>
</office:document-meta>
</file>