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65 in Oostwold</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Westerkwartier een melding ontvangen voor activiteiten waarvoor geen vergunningplicht geldt op de locatie Hoofdstraat 265 in Oostwold. De melding is geregistreerd onder zaaknummer Z2019043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0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0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0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42.58 580599.85</meta:user-defined>
    <meta:user-defined meta:name="DC.title">Kennisgeving ontvangst sloopmelding - Hoofdstraat 265 in Oostwold</meta:user-defined>
    <meta:user-defined meta:name="OVERHEID.PostcodeHuisnummer/OVERHEIDop.postcodeHuisnummer">9828PC 265</meta:user-defined>
    <meta:user-defined meta:name="OVERHEIDop.straatnaam">Hoofdstraat</meta:user-defined>
    <meta:user-defined meta:name="OVERHEIDop.woonplaats">Oostwold</meta:user-defined>
    <meta:user-defined meta:name="DCTERMS.W3CDTF/DCTERMS.available">2019-12-02</meta:user-defined>
    <meta:user-defined meta:name="DCTERMS.W3CDTF/OVERHEIDop.jaargang">2019</meta:user-defined>
    <meta:user-defined meta:name="OVERHEIDop.publicationIssue">291004</meta:user-defined>
    <meta:user-defined meta:name="OVERHEIDop.GmbID/DC.identifier">gmb-2019-291004</meta:user-defined>
    <meta:user-defined meta:name="OVERHEIDop.versieInformatie"/>
  </office:meta>
</office:document-meta>
</file>