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Prinsenstraat 39, 5211 LN, ’s-Hertogenbosch, het vervangen van de bestaande gevelkozijn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gr. Prinsenstraat 39, 5211 LN, ’s-Hertogenbosch, het vervangen van de bestaande gevelkozijnen, rijksmonumenten, WB00045854, 30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100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gr. Prinsenstraat 39, 5211 LN, ’s-Hertogenbosch, het vervangen van de bestaande gevelkozijn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100</meta:user-defined>
    <meta:user-defined meta:name="OVERHEIDop.GmbID/DC.identifier">gmb-2019-291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LN 41</meta:user-defined>
    <meta:user-defined meta:name="OVERHEIDop.woonplaats">'s-Hertogenbosch</meta:user-defined>
    <meta:user-defined meta:name="OVERHEIDop.straatnaam">Mgr. Prins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96 410977</meta:user-defined>
    <meta:user-defined meta:name="OVERHEIDop.versieInformatie"/>
  </office:meta>
</office:document-meta>
</file>