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74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uit slaapkamer, keuken en badkamer op het adres Henri Dunantstraat 749 te Brunssum.</text:p>
            <text:p text:style-name="common-al">Dossiernummer: 18433</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Henri Dunantstraat 749,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291</meta:user-defined>
    <meta:user-defined meta:name="OVERHEIDop.GmbID/DC.identifier">gmb-2019-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XW 763</meta:user-defined>
    <meta:user-defined meta:name="OVERHEIDop.woonplaats">Brunssum</meta:user-defined>
    <meta:user-defined meta:name="OVERHEIDop.straatnaam">Henri Dunant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963 328855</meta:user-defined>
    <meta:user-defined meta:name="OVERHEIDop.versieInformatie"/>
  </office:meta>
</office:document-meta>
</file>