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Utrechtseweg 12B, verplaatsen van 1 vlaggenmast en plaatsen van 3 extra vlaggenmast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weg 12B, het verplaatsen van 1 vlaggenmast en plaatsen van 3 extra vlaggenmasten, Rechtsmiddel: Geen. Ter informatie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9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86</meta:user-defined>
    <dc:language>nl</dc:language>
    <meta:user-defined meta:name="OVERHEID.EPSG28992/DC.spatial">154700 462716</meta:user-defined>
    <meta:user-defined meta:name="DC.title">Amersfoort, Binnenstad, Omgevingsvergunning, Besluit tot verlengen beslistermijn, Utrechtseweg 12B, verplaatsen van 1 vlaggenmast en plaatsen van 3 extra vlaggenmasten, Rechtsmiddel: Geen. Ter informatie</meta:user-defined>
    <meta:user-defined meta:name="OVERHEID.PostcodeHuisnummer/OVERHEIDop.postcodeHuisnummer">3811NB 12</meta:user-defined>
    <meta:user-defined meta:name="OVERHEIDop.straatnaam">Utrecht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99</meta:user-defined>
    <meta:user-defined meta:name="OVERHEIDop.GmbID/DC.identifier">gmb-2019-290999</meta:user-defined>
    <meta:user-defined meta:name="OVERHEIDop.versieInformatie"/>
  </office:meta>
</office:document-meta>
</file>